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fo:hyphenate="false"/>
    </style:style>
    <style:style style:name="P2" style:parent-style-name="本文" style:family="paragraph">
      <style:paragraph-properties fo:margin-top="0.0388in" fo:margin-left="0.1013in">
        <style:tab-stops/>
      </style:paragraph-properties>
      <style:text-properties fo:font-weight="bold" style:font-weight-asian="bold" style:font-weight-complex="bold"/>
    </style:style>
    <style:style style:name="P3" style:parent-style-name="內文" style:family="paragraph">
      <style:paragraph-properties fo:text-align="center" style:vertical-align="baseline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ahoma" fo:font-weight="bold" style:font-weight-asian="bold" style:font-weight-complex="bold" fo:color="#000000" style:letter-kerning="false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2pt"/>
    </style:style>
    <style:style style:name="P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TableColumn10" style:family="table-column">
      <style:table-column-properties style:column-width="0.3159in" style:use-optimal-column-width="false"/>
    </style:style>
    <style:style style:name="TableColumn11" style:family="table-column">
      <style:table-column-properties style:column-width="2.5638in" style:use-optimal-column-width="false"/>
    </style:style>
    <style:style style:name="TableColumn12" style:family="table-column">
      <style:table-column-properties style:column-width="2.8812in" style:use-optimal-column-width="false"/>
    </style:style>
    <style:style style:name="Table9" style:family="table">
      <style:table-properties style:width="5.7611in" fo:margin-left="0in" table:align="center"/>
    </style:style>
    <style:style style:name="TableRow13" style:family="table-row">
      <style:table-row-properties style:min-row-height="0.379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baseline" style:line-height-at-least="0.1666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vertical-align="baseline" style:line-height-at-least="0.1666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8" style:family="table-row">
      <style:table-row-properties style:min-row-height="0.394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baseline" style:line-height-at-least="0.1666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vertical-align="baseline" style:line-height-at-least="0.1666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3" style:family="table-row">
      <style:table-row-properties style:min-row-height="0.380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baseline" style:line-height-at-least="0.1666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6" style:family="table-row">
      <style:table-row-properties style:min-row-height="0.53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baseline" style:line-height-at-least="0.1666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9" style:family="table-row">
      <style:table-row-properties style:min-row-height="3.386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42" style:parent-style-name="內文" style:family="paragraph">
      <style:paragraph-properties style:vertical-align="baseline"/>
      <style:text-properties fo:hyphenate="fals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54" style:parent-style-name="內文" style:family="paragraph">
      <style:paragraph-properties style:vertical-align="baseline"/>
      <style:text-properties fo:hyphenate="false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59" style:parent-style-name="內文" style:family="paragraph">
      <style:paragraph-properties style:vertical-align="baseline"/>
      <style:text-properties fo:hyphenate="false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7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72" style:parent-style-name="內文" style:family="paragraph">
      <style:paragraph-properties style:vertical-align="baseline"/>
      <style:text-properties fo:hyphenate="false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8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85" style:parent-style-name="內文" style:family="paragraph">
      <style:paragraph-properties style:vertical-align="baseline"/>
      <style:text-properties fo:hyphenate="false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9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98" style:parent-style-name="內文" style:family="paragraph">
      <style:paragraph-properties style:vertical-align="baseline"/>
      <style:text-properties fo:hyphenate="false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11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1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12" style:family="table-row">
      <style:table-row-properties style:min-row-height="2.9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1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1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1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1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1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2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23" style:parent-style-name="內文" style:family="paragraph">
      <style:paragraph-properties style:vertical-align="baseline"/>
      <style:text-properties fo:hyphenate="false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13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3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37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font-size-complex="10pt" fo:hyphenate="false"/>
    </style:style>
    <style:style style:family="graphic" style:name="a0" style:parent-style-name="Graphics">
      <style:graphic-properties fo:wrap-option="wrap" fo:border="0.00694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Text Box 267" text:anchor-type="paragraph" svg:x="0in" svg:y="-0.28966in" svg:width="0.86389in" svg:height="0.31528in" style:rel-width="scale" style:rel-height="scale"><draw:text-box><text:p text:style-name="P2">附件四</text:p></draw:text-box><svg:title/><svg:desc/></draw:frame></text:p>
      <text:p text:style-name="P3"><text:span text:style-name="T4">實踐大學</text:span><text:span text:style-name="T5">智慧服務管理英語學士學位學程</text:span><text:span text:style-name="T6">校外實習</text:span></text:p>
      <text:p text:style-name="P7">訪視紀錄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實習機構：</text:p>
          </table:table-cell>
          <table:covered-table-cell/>
          <table:table-cell table:style-name="TableCell16">
            <text:p text:style-name="P17">實習學生姓名：</text:p>
          </table:table-cell>
        </table:table-row>
        <table:table-row table:style-name="TableRow18">
          <table:table-cell table:style-name="TableCell19" table:number-columns-spanned="2">
            <text:p text:style-name="P20">實習部門：</text:p>
          </table:table-cell>
          <table:covered-table-cell/>
          <table:table-cell table:style-name="TableCell21">
            <text:p text:style-name="P22">訪視時間：　　年　　月　　日</text:p>
          </table:table-cell>
        </table:table-row>
        <table:table-row table:style-name="TableRow23">
          <table:table-cell table:style-name="TableCell24" table:number-columns-spanned="3">
            <text:p text:style-name="P25">實習期間：自　　年　　月　　日起至　　年　　月　　日止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實習輔導教師姓名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實</text:p>
            <text:p text:style-name="P32">習</text:p>
            <text:p text:style-name="P33">情</text:p>
            <text:p text:style-name="P34">形</text:p>
            <text:p text:style-name="P35">及</text:p>
            <text:p text:style-name="P36">工</text:p>
            <text:p text:style-name="P37">作</text:p>
            <text:p text:style-name="P38">表</text:p>
            <text:p text:style-name="P39">現</text:p>
          </table:table-cell>
          <table:table-cell table:style-name="TableCell40" table:number-columns-spanned="2">
            <text:p text:style-name="P41">1.實習學生在工作崗位上，專業技能的學習狀況</text:p>
            <text:p text:style-name="P42"><text:span text:style-name="T43">　</text:span><text:span text:style-name="T44">□</text:span><text:span text:style-name="T45">優　</text:span><text:span text:style-name="T46">□</text:span><text:span text:style-name="T47">良　</text:span><text:span text:style-name="T48">□</text:span><text:span text:style-name="T49">可　</text:span><text:span text:style-name="T50">□</text:span><text:span text:style-name="T51">待改進　</text:span><text:span text:style-name="T52">□</text:span><text:span text:style-name="T53">劣</text:span></text:p>
            <text:p text:style-name="P54"><text:span text:style-name="T55">2.</text:span><text:span text:style-name="T56">實習</text:span><text:span text:style-name="T57">學</text:span><text:span text:style-name="T58">生對工作的整體滿意度</text:span></text:p>
            <text:p text:style-name="P59"><text:span text:style-name="T60">　</text:span><text:span text:style-name="T61">□</text:span><text:span text:style-name="T62">優　</text:span><text:span text:style-name="T63">□</text:span><text:span text:style-name="T64">良　</text:span><text:span text:style-name="T65">□</text:span><text:span text:style-name="T66">可　</text:span><text:span text:style-name="T67">□</text:span><text:span text:style-name="T68">待改進　</text:span><text:span text:style-name="T69">□</text:span><text:span text:style-name="T70">劣</text:span></text:p>
            <text:p text:style-name="P71">4.實習學生與同部門同事之間之互動情況</text:p>
            <text:p text:style-name="P72"><text:span text:style-name="T73">　</text:span><text:span text:style-name="T74">□</text:span><text:span text:style-name="T75">優　</text:span><text:span text:style-name="T76">□</text:span><text:span text:style-name="T77">良　</text:span><text:span text:style-name="T78">□</text:span><text:span text:style-name="T79">可　</text:span><text:span text:style-name="T80">□</text:span><text:span text:style-name="T81">待改進　</text:span><text:span text:style-name="T82">□</text:span><text:span text:style-name="T83">劣</text:span></text:p>
            <text:p text:style-name="P84">5.實習學生與主管之間之互動情況</text:p>
            <text:p text:style-name="P85"><text:span text:style-name="T86">　</text:span><text:span text:style-name="T87">□</text:span><text:span text:style-name="T88">優　</text:span><text:span text:style-name="T89">□</text:span><text:span text:style-name="T90">良　</text:span><text:span text:style-name="T91">□</text:span><text:span text:style-name="T92">可　</text:span><text:span text:style-name="T93">□</text:span><text:span text:style-name="T94">待改進　</text:span><text:span text:style-name="T95">□</text:span><text:span text:style-name="T96">劣</text:span></text:p>
            <text:p text:style-name="P97">6.實習學生與客戶或不同部門同事之間的互動情況</text:p>
            <text:p text:style-name="P98"><text:span text:style-name="T99">　</text:span><text:span text:style-name="T100">□</text:span><text:span text:style-name="T101">優　</text:span><text:span text:style-name="T102">□</text:span><text:span text:style-name="T103">良　</text:span><text:span text:style-name="T104">□</text:span><text:span text:style-name="T105">可　</text:span><text:span text:style-name="T106">□</text:span><text:span text:style-name="T107">待改進　</text:span><text:span text:style-name="T108">□</text:span><text:span text:style-name="T109">劣</text:span></text:p>
            <text:p text:style-name="P110">7.其他事項：</text:p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實</text:p>
            <text:p text:style-name="P115">習學</text:p>
            <text:p text:style-name="P116">生</text:p>
            <text:p text:style-name="P117">生</text:p>
            <text:p text:style-name="P118">活</text:p>
            <text:p text:style-name="P119">現</text:p>
            <text:p text:style-name="P120">況</text:p>
          </table:table-cell>
          <table:table-cell table:style-name="TableCell121" table:number-columns-spanned="2">
            <text:p text:style-name="P122">1.實習學生對生活現況的滿意程度</text:p>
            <text:p text:style-name="P123"><text:span text:style-name="T124">　</text:span><text:span text:style-name="T125">□</text:span><text:span text:style-name="T126">優　</text:span><text:span text:style-name="T127">□</text:span><text:span text:style-name="T128">良　</text:span><text:span text:style-name="T129">□</text:span><text:span text:style-name="T130">可　</text:span><text:span text:style-name="T131">□</text:span><text:span text:style-name="T132">待改進　</text:span><text:span text:style-name="T133">□</text:span><text:span text:style-name="T134">劣</text:span></text:p>
            <text:p text:style-name="P135">2.不滿意的事項為：</text:p>
            <text:p text:style-name="P136"/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6" style:display-name="WWNum16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9" style:display-name="WWNum19">
      <text:list-level-style-number text:level="1" text:style-name="WW_CharLFO14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20" style:display-name="WWNum20">
      <text:list-level-style-number text:level="1" text:style-name="WW_CharLFO16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1" style:display-name="WWNum21">
      <text:list-level-style-number text:level="1" text:style-name="WW_CharLFO1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7104in" text:min-label-width="0.2083in" text:list-level-position-and-space-mode="label-alignment">
          <style:list-level-label-alignment text:label-followed-by="space" fo:margin-left="0.9187in" fo:text-indent="-0.208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標楷體"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text:style-name="WW_CharLFO23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1" style:display-name="標題 11" style:family="paragraph" style:parent-style-name="內文" style:default-outline-level="2">
      <style:paragraph-properties fo:text-align="center" fo:line-height="0.3486in" fo:margin-left="2.1923in" fo:margin-right="1.606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e..佷." style:font-name-asian="標楷體e..佷." style:font-name-complex="標楷體e..佷." fo:font-size="14pt" style:font-size-asian="14pt" style:font-size-complex="14pt"/>
    </style:style>
    <style:style style:name="WW_CharLFO2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智慧 服務學程</dc:creator>
    <meta:creation-date>2024-06-17T07:32:00Z</meta:creation-date>
    <dc:date>2024-06-17T07:35:00Z</dc:date>
    <meta:template xlink:href="Normal" xlink:type="simple"/>
    <meta:editing-cycles>3</meta:editing-cycles>
    <meta:editing-duration>PT180S</meta:editing-duration>
    <meta:document-statistic meta:page-count="1" meta:paragraph-count="30" meta:word-count="172" meta:character-count="361" meta:row-count="24" meta:non-whitespace-character-count="219"/>
  </office:meta>
</office:document-meta>
</file>