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>
        <style:tab-stops>
          <style:tab-stop style:type="left" style:position="3.5437in"/>
        </style:tab-stops>
      </style:paragraph-properties>
    </style:style>
    <style:style style:name="P2" style:parent-style-name="本文" style:family="paragraph">
      <style:paragraph-properties fo:margin-top="0.0388in" fo:margin-left="0.1013in">
        <style:tab-stops/>
      </style:paragraph-properties>
      <style:text-properties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center" style:line-height-at-least="0.3472in">
        <style:tab-stops>
          <style:tab-stop style:type="left" style:position="3.5437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3472in">
        <style:tab-stops>
          <style:tab-stop style:type="left" style:position="3.5437in"/>
        </style:tab-stops>
      </style:paragraph-properties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3472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style:line-height-at-least="0.3472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2083in"/>
    </style:style>
    <style:style style:name="TableColumn14" style:family="table-column">
      <style:table-column-properties style:column-width="2.4236in"/>
    </style:style>
    <style:style style:name="TableColumn15" style:family="table-column">
      <style:table-column-properties style:column-width="1.2111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2.1826in"/>
    </style:style>
    <style:style style:name="Table12" style:family="table">
      <style:table-properties style:width="7.0715in" fo:margin-left="0in" table:align="left"/>
    </style:style>
    <style:style style:name="TableRow18" style:family="table-row">
      <style:table-row-properties style:min-row-height="0.5055in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Row27" style:family="table-row">
      <style:table-row-properties style:min-row-height="0.5055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Row36" style:family="table-row">
      <style:table-row-properties style:min-row-height="0.5055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Row41" style:family="table-row">
      <style:table-row-properties style:min-row-height="0.5055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Row46" style:family="table-row">
      <style:table-row-properties style:min-row-height="0.5055in" fo:keep-together="always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0pt"/>
    </style:style>
    <style:style style:name="P55" style:parent-style-name="內文" style:family="paragraph">
      <style:text-properties style:font-name="Times New Roman" style:font-name-asian="新細明體" style:font-name-complex="Times New Roman" style:font-size-complex="10pt"/>
    </style:style>
    <style:style style:family="graphic" style:name="a0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Text Box 267" text:anchor-type="paragraph" svg:x="0.59097in" svg:y="0.00764in" svg:width="0.86389in" svg:height="0.31528in" style:rel-width="scale" style:rel-height="scale"><draw:text-box><text:p text:style-name="P2">附件九</text:p></draw:text-box><svg:title/><svg:desc/></draw:frame></text:p>
      <text:p text:style-name="P3"><text:bookmark-start text:name="_Hlk149408247"/>實踐大學智慧服務管理英語學士學位學程</text:p>
      <text:p text:style-name="P4"/>
      <text:p text:style-name="P5"><text:span text:style-name="T6">提 <text:s/>前 <text:s/>終 <text:s/>止</text:span><text:span text:style-name="T7"><text:s text:c="2"/></text:span><text:span text:style-name="T8">實 <text:s/>習 <text:s/>申 <text:s/>請</text:span><text:span text:style-name="T9"><text:s/></text:span><text:span text:style-name="T10"><text:s/>書</text:span></text:p>
      <text:p text:style-name="P11"><text:bookmark-end text:name="_Hlk149408247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/學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學生手機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實習單位名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實習單位地址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實習終止原因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家長手機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家長簽章</text:p>
          </table:table-cell>
          <table:covered-table-cell/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6" style:display-name="WWNum16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9" style:display-name="WWNum19">
      <text:list-level-style-number text:level="1" text:style-name="WW_CharLFO14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20" style:display-name="WWNum20">
      <text:list-level-style-number text:level="1" text:style-name="WW_CharLFO16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1" style:display-name="WWNum21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1" style:display-name="標題 11" style:family="paragraph" style:parent-style-name="內文" style:default-outline-level="2">
      <style:paragraph-properties fo:text-align="center" fo:line-height="0.3486in" fo:margin-left="2.1923in" fo:margin-right="1.60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e..佷." style:font-name-asian="標楷體e..佷." style:font-name-complex="標楷體e..佷." fo:font-size="14pt" style:font-size-asian="14pt" style:font-size-complex="14pt"/>
    </style:style>
    <style:style style:name="WW_CharLFO2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智慧 服務學程</dc:creator>
    <meta:creation-date>2024-06-17T08:22:00Z</meta:creation-date>
    <dc:date>2024-06-17T08:22:00Z</dc:date>
    <meta:template xlink:href="Normal" xlink:type="simple"/>
    <meta:editing-cycles>2</meta:editing-cycles>
    <meta:editing-duration>PT60S</meta:editing-duration>
    <meta:document-statistic meta:page-count="1" meta:paragraph-count="8" meta:word-count="49" meta:character-count="104" meta:row-count="7" meta:non-whitespace-character-count="63"/>
  </office:meta>
</office:document-meta>
</file>